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C40000022F1CB44C648744C93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margin-left="0in" fo:margin-right="0in" fo:line-height="115%" fo:text-align="start" style:justify-single-word="false" fo:text-indent="0in" style:auto-text-indent="false" style:page-number="1"/>
      <style:text-properties fo:font-size="10.5pt" style:font-size-asian="10.5pt" style:font-size-complex="10.5pt"/>
    </style:style>
    <style:style style:name="P7" style:family="paragraph" style:parent-style-name="Standard">
      <style:paragraph-properties fo:margin-left="4.3752in" fo:margin-right="0in" fo:line-height="115%" fo:text-align="center" style:justify-single-word="false" fo:text-indent="0in" style:auto-text-indent="false"/>
      <style:text-properties fo:font-size="10.5pt" style:font-size-asian="10.5pt" style:font-size-complex="10.5pt"/>
    </style:style>
    <style:style style:name="P8" style:family="paragraph" style:parent-style-name="Standard">
      <style:paragraph-properties fo:margin-left="3.1492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1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/>
    </style:style>
    <style:style style:name="P12" style:family="paragraph" style:parent-style-name="Standard" style:list-style-name="WWNum7">
      <style:paragraph-properties fo:margin-left="0.5in" fo:margin-right="0in" fo:text-align="justify" style:justify-single-word="false" fo:text-indent="-0.25in" style:auto-text-indent="false"/>
    </style:style>
    <style:style style:name="P13" style:family="paragraph" style:parent-style-name="Standard" style:list-style-name="WWNum4">
      <style:paragraph-properties fo:margin-left="0.5in" fo:margin-right="0in" fo:text-align="justify" style:justify-single-word="false" fo:text-indent="-0.25in" style:auto-text-indent="false"/>
    </style:style>
    <style:style style:name="P14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15" style:family="paragraph" style:parent-style-name="Standard" style:list-style-name="WWNum3">
      <style:paragraph-properties fo:margin-left="0.5in" fo:margin-right="0in" fo:text-align="justify" style:justify-single-word="false" fo:text-indent="-0.25in" style:auto-text-indent="false"/>
    </style:style>
    <style:style style:name="P16" style:family="paragraph" style:parent-style-name="Standard" style:list-style-name="WWNum5">
      <style:paragraph-properties fo:margin-left="0.3929in" fo:margin-right="0in" fo:line-height="100%" fo:text-align="justify" style:justify-single-word="false" fo:text-indent="-0.25in" style:auto-text-indent="false"/>
    </style:style>
    <style:style style:name="P17" style:family="paragraph" style:parent-style-name="Standard" style:master-page-name="Converted1">
      <style:paragraph-properties fo:line-height="100%" fo:text-align="justify" style:justify-single-word="false" style:page-number="auto"/>
    </style:style>
    <style:style style:name="P18" style:family="paragraph" style:parent-style-name="Standard" style:list-style-name="WWNum6">
      <style:paragraph-properties fo:margin-left="1in" fo:margin-right="0in" fo:text-align="justify" style:justify-single-word="false" fo:text-indent="-0.25in" style:auto-text-indent="false"/>
    </style:style>
    <style:style style:name="P19" style:family="paragraph" style:parent-style-name="Standard">
      <style:paragraph-properties fo:margin-left="4in" fo:margin-right="0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/>
    </style:style>
    <style:style style:name="P21" style:family="paragraph" style:parent-style-name="Standard">
      <style:paragraph-properties fo:margin-left="3.5in" fo:margin-right="0in" fo:text-align="center" style:justify-single-word="false" fo:text-indent="-0.0547in" style:auto-text-indent="false"/>
    </style:style>
    <style:style style:name="P22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3" style:family="paragraph" style:parent-style-name="Standard">
      <style:paragraph-properties fo:padding="0in" fo:border="none"/>
    </style:style>
    <style:style style:name="P24" style:family="paragraph" style:parent-style-name="Standard">
      <style:paragraph-properties fo:text-align="end" style:justify-single-word="false" fo:padding="0in" fo:border="none"/>
    </style:style>
    <style:style style:name="P25" style:family="paragraph">
      <loext:graphic-properties draw:fill="solid" draw:fill-color="#a0a0a0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ff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T4" style:family="text">
      <style:text-properties fo:background-color="#ffffff"/>
    </style:style>
    <style:style style:name="T5" style:family="text">
      <style:text-properties style:text-position="super 58%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 fo:background-color="#ffffff"/>
    </style:style>
    <style:style style:name="T8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/>
      <text:p text:style-name="P1"><text:span text:style-name="T1">ALLEGATO 1</text:span></text:p>
      <text:p text:style-name="P1"/>
      <text:p text:style-name="P8"/>
      <text:p text:style-name="P8">Alla Camera di Commercio di Padova</text:p>
      <text:p text:style-name="P8">Piazza Insurrezione 1a</text:p>
      <text:p text:style-name="P8">35137 Padova</text:p>
      <text:p text:style-name="P8"/>
      <text:p text:style-name="P2"/>
      <text:p text:style-name="P3"><text:span text:style-name="T1">OGGETTO: </text:span><text:span text:style-name="T2"><text:s/>Manifestazione di interesse ad essere invitati a presentare un preventivo per l’affidamento diretto del </text:span><text:span text:style-name="T1">di supporto nella realizzazione dell’azione pilota per progetto comunitario CIREVALC finanziato dal programma comunitario Interreg Central Europe (CE0100414) CUP H98I23000220007</text:span><text:span text:style-name="T2"> </text:span><text:span text:style-name="T1">per il periodo dal mese di giugno 2024 al mese di dicembre 2025</text:span></text:p>
      <text:p text:style-name="P3"/>
      <text:p text:style-name="P4">Il sottoscritto……………………………………..…. nato a …………………………………………</text:p>
      <text:p text:style-name="P4">il…………………………………………residente in ………………………………………………....</text:p>
      <text:p text:style-name="P4">Via……………………………………………nella qualità di …………………….. autorizzato a rappresentare legalmente della Società …………………………………………………. forma giuridica …………………………………. con sede legale in …………………………………….. Via…………………………………. Codice Fiscale……………………………. partita IVA …………………………… telefono ………………………… fax…………………………….. e-mail ………………………………… PEC ………………………………………………………….</text:p>
      <text:p text:style-name="P3"/>
      <text:p text:style-name="P3">ai sensi degli articoli 46 e 47 del DPR 445/2000, consapevole della responsabilità penale prevista dall’art. 76 del DPR 445/2000 cui può andare incontro nel caso di affermazioni mendaci</text:p>
      <text:p text:style-name="P3"/>
      <text:p text:style-name="P5"><text:span text:style-name="T1">dichiara</text:span></text:p>
      <text:p text:style-name="P3"/>
      <text:p text:style-name="P9"/>
      <text:list xml:id="list42107965" text:style-name="WWNum2">
        <text:list-item>
          <text:p text:style-name="P11">di aver preso visione e di rispettare gli obblighi del <text:a xlink:type="simple" xlink:href="https://www.pd.camcom.it/it/amministrazione-trasparente/disposizioni-generali/atti-generali/codice-disciplinare-e-codice-di-condotta/codice-di-comportamento-cciaa-padova" text:style-name="ListLabel_20_64" text:visited-style-name="ListLabel_20_64"><text:span text:style-name="T3">Codice di Comportamento della Camera di Commercio di Padova (art. 54, comma 5, d.lgs. 165/2001 Aggiornato alla Determinazione del Segretario Generale n. 114 del 10 aprile 2020)</text:span></text:a> e del <text:a xlink:type="simple" xlink:href="https://www.pd.camcom.it/it/amministrazione-trasparente/disposizioni-generali/atti-generali/codice-disciplinare-e-codice-di-condotta/codice-di-comportamento-dei-dipendenti-pubblici" text:style-name="ListLabel_20_64" text:visited-style-name="ListLabel_20_64"><text:span text:style-name="T3">DECRETO DEL PRESIDENTE DELLA REPUBBLICA 16 aprile 2013 , n. 62 (Regolamento recante codice di comportamento dei dipendenti pubblici, a norma dell’articolo 54 del decreto legislativo 30 marzo 2001, n. 165)</text:span></text:a>;</text:p>
        </text:list-item>
      </text:list>
      <text:p text:style-name="P10"/>
      <text:list xml:id="list1509856340" text:style-name="WWNum7">
        <text:list-item>
          <text:p text:style-name="P12">di aver preso visione dell’allegata “Informativa - Segnalazione di condotte illecite” e di impegnarsi a condividerlo con il proprio personale dipendente e i propri collaboratori/fornitori;</text:p>
        </text:list-item>
      </text:list>
      <text:p text:style-name="P10"/>
      <text:list xml:id="list35107001621640" text:continue-numbering="true" text:style-name="WWNum7">
        <text:list-item>
          <text:p text:style-name="P12"><text:soft-page-break/>non aver stipulato contratti di lavoro o comunque attribuito incarichi a ex dipendenti pubblici, in violazione dell’art. 53, co. 16-ter, del d.lgs. n. <text:span text:style-name="T4">165/2001</text:span><text:span text:style-name="T5"><text:note text:id="ftn1" text:note-class="footnote"><text:note-citation>1</text:note-citation><text:note-body><text:p text:style-name="P17"><text:span text:style-name="T5"/><text:span text:style-name="T6"> </text:span><text:span text:style-name="T8">la violazione del divieto di cui all’art. 53, comma 16 ter del D.Lgs. n. 165/2001 comporta:</text:span></text:p><text:list xml:id="list1789337987" text:style-name="WWNum5"><text:list-item><text:p text:style-name="P16"><text:span text:style-name="T8">la nullità del contratto concluso o dell’incarico conferito;</text:span></text:p></text:list-item><text:list-item><text:p text:style-name="P16"><text:span text:style-name="T8">l’esclusione dalle procedure di affidamento;</text:span></text:p></text:list-item><text:list-item><text:p text:style-name="P16"><text:span text:style-name="T8">il divieto di contrattare con le pubbliche amministrazioni per tre anni;</text:span></text:p></text:list-item><text:list-item><text:p text:style-name="P16"><text:span text:style-name="T8">l’obbligo di restituzione dei compensi eventualmente percepiti ed accertati in esecuzione dell’affidamento illegittimo.</text:span></text:p></text:list-item></text:list></text:note-body></text:note></text:span>;</text:p>
        </text:list-item>
      </text:list>
      <text:p text:style-name="P10"/>
      <text:list xml:id="list1189162523" text:style-name="WWNum4">
        <text:list-item>
          <text:p text:style-name="P13">di impegnarsi a segnalare entro il termine di presentazione del preventivo alla Camera di Commercio di Padova:</text:p>
        </text:list-item>
      </text:list>
      <text:list xml:id="list2475369892" text:style-name="WWNum6">
        <text:list-item>
          <text:p text:style-name="P18">eventuali rapporti di parentela e affinità sussistenti tra i propri titolari, amministratori, soci, dipendenti e collaboratori rispetto al personale dipendente della Camera di Commercio, ai sensi dell’art. 1, comma 9 lettera e) della L. 190/2012;</text:p>
        </text:list-item>
        <text:list-item>
          <text:p text:style-name="P18">eventuali situazioni di conflitto di interessi di cui sia a conoscenza, relativi al personale della Camera di Commercio coinvolto nel procedimento di gara e nell’esecuzione del contratto o a collaboratori ugualmente coinvolti.</text:p>
        </text:list-item>
      </text:list>
      <text:p text:style-name="P3"/>
      <text:list xml:id="list2483193330" text:style-name="WWNum1">
        <text:list-item>
          <text:p text:style-name="P14">di accettare, senza condizione o riserva alcuna, tutte le norme e disposizioni contenute nell’avviso di manifestazione di interesse, nel capitolato tecnico e relativi allegati, nonché nelle risposte fornite dall’Amministrazione Appaltante alle richieste di informazioni complementari;</text:p>
        </text:list-item>
      </text:list>
      <text:p text:style-name="P3"/>
      <text:list xml:id="list2830147715" text:style-name="WWNum3">
        <text:list-item>
          <text:p text:style-name="P15">di essere consapevole che l’Amministrazione Appaltante, ai sensi della normativa vigente, potrà procedere, senza alcun indennizzo per i concorrenti, all’annullamento d’ufficio in autotutela della procedura di affidamento, ovvero di non procedere all’affidamento o di non stipulare il contratto, qualora, nel corso della procedura di scelta del contraente, fossero attivate nuove convenzioni stipulate da Consip o dalle centrali regionali, aventi parametri prezzo-qualità più convenienti rispetto a quelli della migliore offerta eventualmente individuata, previa motivata valutazione della stazione appaltante;</text:p>
        </text:list-item>
      </text:list>
      <text:p text:style-name="P5"/>
      <text:p text:style-name="P3"/>
      <text:p text:style-name="P3"/>
      <text:p text:style-name="P3"/>
      <text:p text:style-name="P3">Lì, …………………</text:p>
      <text:p text:style-name="P19"><text:s text:c="13"/>IN FEDE</text:p>
      <text:p text:style-name="P19"/>
      <text:p text:style-name="P20">……………………………</text:p>
      <text:p text:style-name="P21"><text:s text:c="7"/><text:span text:style-name="T7">(firma digitale ai sensi del D. Lgs. 7 marzo 2005, n. 82 - art. 20, comma 1 b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9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48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49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5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51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padding="0in" fo:border="none"/>
    </style:style>
    <style:style style:name="MP3" style:family="paragraph">
      <loext:graphic-properties draw:fill="solid" draw:fill-color="#a0a0a0"/>
      <style:paragraph-properties fo:text-align="center"/>
    </style:style>
    <style:style style:name="MP4" style:family="paragraph" style:parent-style-name="Standard">
      <style:paragraph-properties fo:text-align="end" style:justify-single-word="false" fo:padding="0in" fo:border="none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0.9173in" fo:margin-right="0.9335in" fo:background-color="#ffffff" style:writing-mode="lr-tb" style:layout-grid-color="#c0c0c0" style:layout-grid-lines="227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8693in" fo:margin-left="0in" fo:margin-right="0in" fo:margin-bottom="1.8299in" style:dynamic-spacing="true"/>
      </style:header-style>
      <style:footer-style>
        <style:header-footer-properties fo:min-height="0.3744in" fo:margin-left="0in" fo:margin-right="0in" fo:margin-top="0.3346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-0.7917in" svg:y="0.0102in" svg:width="8.2681in" svg:height="1.8543in" draw:z-index="1"><draw:image xlink:href="Pictures/10000000000009C40000022F1CB44C648744C93E.jpg" xlink:type="simple" xlink:show="embed" xlink:actuate="onLoad" loext:mime-type="image/jpeg"/></draw:frame></text:p>
        <text:p text:style-name="MP1"/>
      </style:header>
      <style:footer>
        <text:p text:style-name="MP2"><draw:rect text:anchor-type="as-char" style:rel-width="100%" draw:z-index="3" draw:style-name="Mgr1" draw:text-style-name="MP3" svg:width="0.0012in" svg:height="0.0213in"><text:p/></draw:rect></text:p>
        <text:p text:style-name="MP4"><text:page-number text:select-page="current">2</text:page-number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9" meta:word-count="536" meta:character-count="3878" meta:non-whitespace-character-count="3361"/>
    <meta:generator>LibreOfficeDev/6.0.5.2$Linux_X86_64 LibreOffice_project/</meta:generator>
  </office:meta>
</office:document-meta>
</file>